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35f1f" officeooo:paragraph-rsid="00151cca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492d" officeooo:paragraph-rsid="0015492d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75fd0" officeooo:paragraph-rsid="00151cca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151cca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paragraph-rsid="00151cca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9d32a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fo:padding="0cm" fo:border="none"/>
      <style:text-properties fo:font-weight="bold" officeooo:rsid="001b5009" officeooo:paragraph-rsid="001b0554" style:font-weight-asian="bold" style:font-weight-complex="bold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151cca" style:font-size-asian="11pt" style:font-weight-asian="bold" style:font-size-complex="11pt"/>
    </style:style>
    <style:style style:name="P11" style:family="paragraph" style:parent-style-name="EXPEDIENTE">
      <style:paragraph-properties fo:line-height="150%" fo:text-align="justify" style:justify-single-word="false"/>
      <style:text-properties officeooo:paragraph-rsid="00151c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57c" style:font-weight-asian="bold" style:font-weight-complex="bold"/>
    </style:style>
    <style:style style:name="T3" style:family="text">
      <style:text-properties officeooo:rsid="0013757c"/>
    </style:style>
    <style:style style:name="T4" style:family="text">
      <style:text-properties officeooo:rsid="000f2024"/>
    </style:style>
    <style:style style:name="T5" style:family="text">
      <style:text-properties officeooo:rsid="0007b5aa"/>
    </style:style>
    <style:style style:name="T6" style:family="text">
      <style:text-properties officeooo:rsid="00082f6f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177971" style:font-size-asian="11pt" style:font-size-complex="11pt"/>
    </style:style>
    <style:style style:name="T9" style:family="text">
      <style:text-properties style:font-name="Verdana" fo:font-size="11pt" officeooo:rsid="0013757c" style:font-size-asian="11pt" style:font-size-complex="11pt"/>
    </style:style>
    <style:style style:name="T10" style:family="text">
      <style:text-properties style:font-name="Verdana" fo:font-size="11pt" officeooo:rsid="0015e52f" style:font-size-asian="11pt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13757c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51cca" style:font-size-asian="11pt" style:font-weight-asian="bold" style:font-size-complex="11pt" style:font-weight-complex="bold"/>
    </style:style>
    <style:style style:name="T14" style:family="text">
      <style:text-properties style:use-window-font-color="true" style:font-name="Verdana" fo:font-size="11pt" fo:language="es" fo:country="ES" officeooo:rsid="00177971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style:font-name="Verdana" fo:font-size="11pt" fo:language="es" fo:country="ES" style:text-underline-style="none" fo:font-weight="bold" officeooo:rsid="00151cc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ES" style:text-underline-style="none" fo:font-weight="bold" officeooo:rsid="0019072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officeooo:rsid="00151cca" style:font-name-asian="Verdana2" style:font-size-asian="11pt" style:font-style-asian="normal" style:font-name-complex="Verdana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<text:span text:style-name="T4">o</text:span>s y Diputad<text:span text:style-name="T4">a</text:span>s de Santa Fe:</text:p>
      <text:p text:style-name="P8"><text:span text:style-name="T7">La Comisión de </text:span><text:span text:style-name="T14">Derechos y Garantías </text:span><text:span text:style-name="T7">ha considerado el Proyecto de Resolución </text:span><text:span text:style-name="T11">Nº</text:span><text:span text:style-name="T7"> </text:span><text:span text:style-name="T12">39034</text:span><text:span text:style-name="T11"> – </text:span><text:span text:style-name="T12">CD - FP</text:span><text:span text:style-name="T7">, de l</text:span><text:span text:style-name="T9">a</text:span><text:span text:style-name="T7">s diputa</text:span><text:span text:style-name="T9">d</text:span><text:span text:style-name="T7">as </text:span><text:span text:style-name="T9">PERALTA, CATTALINI Y SENN</text:span><text:span text:style-name="T7">, por el cual </text:span><text:span text:style-name="T9">esta </text:span><text:span text:style-name="T7">Cámara resuelve </text:span><text:span text:style-name="T9">realizar una </text:span><text:span text:style-name="T8">J</text:span><text:span text:style-name="T9">ornada de </text:span><text:span text:style-name="T8">D</text:span><text:span text:style-name="T9">ebate y </text:span><text:span text:style-name="T8">C</text:span><text:span text:style-name="T9">oncientización sobre el </text:span><text:span text:style-name="T8">U</text:span><text:span text:style-name="T9">so </text:span><text:span text:style-name="T8">R</text:span><text:span text:style-name="T9">esponsable de las </text:span><text:span text:style-name="T8">T</text:span><text:span text:style-name="T9">ecnologías de la </text:span><text:span text:style-name="T8">I</text:span><text:span text:style-name="T9">nformación y la </text:span><text:span text:style-name="T8">C</text:span><text:span text:style-name="T9">omunicación con </text:span><text:span text:style-name="T8">P</text:span><text:span text:style-name="T9">erspectiva de </text:span><text:span text:style-name="T8">G</text:span><text:span text:style-name="T9">énero, que se desarrollará en el ámbito de la Legislatura</text:span><text:span text:style-name="T7">; que cuenta con dictamen </text:span><text:span text:style-name="T8">de la Comisión de Educación, Ciencia, Tecnología e Innovación </text:span><text:span text:style-name="T7">y, por las razones expuestas en sus fundamentos y las que podrá dar el miembro informante,</text:span><text:span text:style-name="T8"> </text:span><text:span text:style-name="T10">esta Comisión ha resuelto adherir al texto emitido por la Comisión de <text:s/></text:span><text:span text:style-name="T8">Educación, Ciencia, Tecnología e Innovación </text:span><text:span text:style-name="T10">y aconseja su aprobación, el que a continuación se transcribe:</text:span></text:p>
      <text:p text:style-name="P5">LA C<text:span text:style-name="T4">Á</text:span>MARA DE DIPUTADOS <text:span text:style-name="T5">DE LA PROVINCIA</text:span></text:p>
      <text:p text:style-name="P6">RESUELV<text:span text:style-name="T6">E:</text:span></text:p>
      <text:p text:style-name="P7"><text:span text:style-name="T1">ART</text:span><text:span text:style-name="T2">Í</text:span><text:span text:style-name="T1">CULO 1 -</text:span> Realizar una Jornada de Debate y Concientizaci<text:span text:style-name="T3">ó</text:span>n sobre el Uso Responsable de las Tecnolog<text:span text:style-name="T3">í</text:span>as de la <text:span text:style-name="T3">I</text:span>nformaci<text:span text:style-name="T3">ó</text:span>n y la Comunicaci<text:span text:style-name="T3">ó</text:span>n con Perspectiva de G<text:span text:style-name="T3">é</text:span>nero, que se desarrollar<text:span text:style-name="T3">á</text:span> en el <text:span text:style-name="T3">ám</text:span>bito de esta Legislatura con la participaci<text:span text:style-name="T3">ó</text:span>n de especialistas en la t<text:span text:style-name="T3">emá</text:span>tica, Organizaciones no Gubernamentales, asociaciones civiles, fundaciones, Legisladores de ambas C<text:span text:style-name="T3">á</text:span>m<text:span text:style-name="T3">a</text:span>ras, Funcionarios provinciales, municipales, comunales, miembros de la comunidad educativa y de la sociedad en general.</text:p>
      <text:p text:style-name="P7"><text:span text:style-name="T1">ART</text:span><text:span text:style-name="T2">Í</text:span><text:span text:style-name="T1">CULO 2 -</text:span> Autorizar a la Secretar<text:span text:style-name="T3">í</text:span>a Administrativa a efectuar las erogaciones que resulten pertinentes para la realizaci<text:span text:style-name="T3">ó</text:span>n de dicha <text:span text:style-name="T3">j</text:span>ornada en el a<text:span text:style-name="T3">ñ</text:span>o 2020.</text:p>
      <text:p text:style-name="P7"><text:span text:style-name="T1">ART</text:span><text:span text:style-name="T2">Í</text:span><text:span text:style-name="T1">CULO 3 -</text:span> Encomendar todo lo atinente a la organizaci<text:span text:style-name="T3">ó</text:span>n, convocatoria y coordinaci<text:span text:style-name="T3">ó</text:span>n de la actividad a la Direcci<text:span text:style-name="T3">ó</text:span>n General de Ceremonial y Protocolo, y lo relativ<text:span text:style-name="T3">o</text:span> a su difusi<text:span text:style-name="T3">ó</text:span>n a la Direcci<text:span text:style-name="T3">ó</text:span>n General de Prensa.</text:p>
      <text:p text:style-name="P3"><text:span text:style-name="T1">ART</text:span><text:span text:style-name="T2">Í</text:span><text:span text:style-name="T1">CULO 4 -</text:span> Reg<text:span text:style-name="T3">í</text:span>strese, comun<text:span text:style-name="T3">í</text:span>quese y arch<text:span text:style-name="T3">í</text:span>vese.</text:p>
      <text:p text:style-name="P11"><text:span text:style-name="T13">Sala de la Comisión, </text:span><text:span text:style-name="T15">1</text:span><text:span text:style-name="T16">9 de agosto de </text:span><text:span text:style-name="T13">2020.</text:span></text:p>
      <text:p text:style-name="P9"><text:span text:style-name="T17">Firmantes: Cattalini – Bruera – Donnet – Espíndola – Orciani - Galdean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8-19T18:05:26.792243746</dc:date>
    <meta:print-date>2020-07-21T10:39:31.985901334</meta:print-date>
    <meta:editing-cycles>56</meta:editing-cycles>
    <meta:editing-duration>PT6H47M2S</meta:editing-duration>
    <meta:generator>LibreOffice/6.0.7.3$Linux_X86_64 LibreOffice_project/00m0$Build-3</meta:generator>
    <meta:document-statistic meta:table-count="0" meta:image-count="1" meta:object-count="0" meta:page-count="1" meta:paragraph-count="12" meta:word-count="308" meta:character-count="1988" meta:non-whitespace-character-count="1683"/>
  </office:meta>
</office:document-meta>
</file>